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lt 8a, 6107 BM te Stevensweert / Maasgouw / ingekomen 3 augustus 2021 /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3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ilt 8a, 6107 BM te Stevensweert / Maasgouw / ingekomen 3 augustus 2021 / het uitbreiden van een bedrijfsha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36</meta:user-defined>
    <meta:user-defined meta:name="OVERHEIDop.GmbID/DC.identifier">gmb-2021-273736</meta:user-defined>
    <meta:user-defined meta:name="OVERHEIDop.versieInformatie"/>
  </office:meta>
</office:document-meta>
</file>