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78 aangevraagd, 3e Barendrechtseweg 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3e Barendrechtseweg 539 2991 SH Barendrecht (B210311878), voor het plaatsen van een ooievaarspaal bij Theehuys in de Zuidpolder (05-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7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78</meta:user-defined>
    <meta:user-defined meta:name="DCTERMS.abstract">3e Barendrechtseweg 539, plaatsen ooievaarspaal bij Theehuys in de Zuidpolder </meta:user-defined>
    <dc:language>nl</dc:language>
    <meta:user-defined meta:name="OVERHEIDop.locatietype/OVERHEIDop.gebiedsmarkering">Adres</meta:user-defined>
    <meta:user-defined meta:name="DC.title">Omgevingsvergunning B210311878 aangevraagd, 3e Barendrechtseweg 539</meta:user-defined>
    <meta:user-defined meta:name="DCTERMS.W3CDTF/DCTERMS.available">2021-08-12</meta:user-defined>
    <meta:user-defined meta:name="DCTERMS.W3CDTF/OVERHEIDop.jaargang">2021</meta:user-defined>
    <meta:user-defined meta:name="OVERHEIDop.publicationIssue">273734</meta:user-defined>
    <meta:user-defined meta:name="OVERHEIDop.GmbID/DC.identifier">gmb-2021-273734</meta:user-defined>
    <meta:user-defined meta:name="OVERHEIDop.versieInformatie"/>
  </office:meta>
</office:document-meta>
</file>