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49 a, 3971 GC Driebergen-Rijsenburg, het plaatsen van een afval container (HZ_WABO-21-1036, 4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72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2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2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aaij 49 a, 3971 GC Driebergen-Rijsenburg, het plaatsen van een afval container (HZ_WABO-21-1036, 4 augustus 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28</meta:user-defined>
    <meta:user-defined meta:name="OVERHEIDop.GmbID/DC.identifier">gmb-2021-273728</meta:user-defined>
    <meta:user-defined meta:name="OVERHEIDop.versieInformatie"/>
  </office:meta>
</office:document-meta>
</file>