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nr. 882, sectie D Driebergen-Rijsenburg, het bouwen van een brug over de Langbroekerwetering (HZ_WABO-21-1175, 6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72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2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2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dastraal perceelnr. 882, sectie D Driebergen-Rijsenburg, het bouwen van een brug over de Langbroekerwetering (HZ_WABO-21-1175, 6 augustus 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723</meta:user-defined>
    <meta:user-defined meta:name="OVERHEIDop.GmbID/DC.identifier">gmb-2021-273723</meta:user-defined>
    <meta:user-defined meta:name="OVERHEIDop.versieInformatie"/>
  </office:meta>
</office:document-meta>
</file>