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ijdelijk afwijken van het gebruik van de locatie Huize Groot Genoeg als trouw- en vergaderlocatie - Woudseweg 14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afwijken van het gebruik van de locatie Huize Groot Genoeg als trouw- en vergaderlocatie aan de Woudseweg 144, 2636 AV Schipluiden (Z-HZ_WABO-2021-037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2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2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2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aanvraag omgevingsvergunning - tijdelijk afwijken van het gebruik van de locatie Huize Groot Genoeg als trouw- en vergaderlocatie - Woudseweg 144, Schipluiden</meta:user-defined>
    <meta:user-defined meta:name="DCTERMS.W3CDTF/DCTERMS.available">2021-08-12</meta:user-defined>
    <meta:user-defined meta:name="DCTERMS.W3CDTF/OVERHEIDop.jaargang">2021</meta:user-defined>
    <meta:user-defined meta:name="OVERHEIDop.publicationIssue">273720</meta:user-defined>
    <meta:user-defined meta:name="OVERHEIDop.GmbID/DC.identifier">gmb-2021-273720</meta:user-defined>
    <meta:user-defined meta:name="OVERHEIDop.versieInformatie"/>
  </office:meta>
</office:document-meta>
</file>