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weg 18, 3956 TM Leersum, het vellen van twee spar (met herplantplicht voor een boomsoort van de 1ste grootte) (HZ_WABO-21-1551, 10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371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1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1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Middelweg 18, 3956 TM Leersum, het vellen van twee spar (met herplantplicht voor een boomsoort van de 1ste grootte) (HZ_WABO-21-1551, 10 augustus 2021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714</meta:user-defined>
    <meta:user-defined meta:name="OVERHEIDop.GmbID/DC.identifier">gmb-2021-273714</meta:user-defined>
    <meta:user-defined meta:name="OVERHEIDop.versieInformatie"/>
  </office:meta>
</office:document-meta>
</file>