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rijder kavel 6 Sappemeer, Verleende omgevingsvergunning (reguliere procedure) Z2020-000118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choonrijder kavel 6, 9611 AZ Sappemeer, voor het bouwen van een woning, 26 januar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371</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1</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1</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9264.955 576512.759</meta:user-defined>
    <meta:user-defined meta:name="DC.title">Schoonrijder kavel 6 Sappemeer, Verleende omgevingsvergunning (reguliere procedure) Z2020-00011839</meta:user-defined>
    <meta:user-defined meta:name="OVERHEID.PostcodeHuisnummer/OVERHEIDop.postcodeHuisnummer">9611AZ 40</meta:user-defined>
    <meta:user-defined meta:name="OVERHEIDop.straatnaam">Schoonrijder</meta:user-defined>
    <meta:user-defined meta:name="OVERHEIDop.woonplaats">Sappemeer</meta:user-defined>
    <meta:user-defined meta:name="DCTERMS.W3CDTF/DCTERMS.available">2021-01-29</meta:user-defined>
    <meta:user-defined meta:name="DCTERMS.W3CDTF/OVERHEIDop.jaargang">2021</meta:user-defined>
    <meta:user-defined meta:name="OVERHEIDop.publicationIssue">27371</meta:user-defined>
    <meta:user-defined meta:name="OVERHEIDop.GmbID/DC.identifier">gmb-2021-27371</meta:user-defined>
    <meta:user-defined meta:name="OVERHEIDop.versieInformatie"/>
  </office:meta>
</office:document-meta>
</file>