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ouw, strijdig gebruik met RO: dakopbouw plaatsen en woning splitsen | nieuwe beslistermijn: 13-9-2021 - Menno ter Braaklaan 273, Delft</text:p>
      <text:section text:name="zakelijke-mededeling_id1-3-2" text:style-name="zakelijke-mededeling">
        <text:section text:name="zakelijke-mededeling-tekst_id1-3-2-1" text:style-name="zakelijke-mededeling-tekst">
          <text:section text:name="tekst_id1-3-2-1-1" text:style-name="tekst">
            <text:p text:style-name="common-al">2624 TH | Menno ter Braaklaan 273 | bouw, strijdig gebruik met RO: dakopbouw plaatsen en woning splitsen | nieuwe beslistermijn: 13-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70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0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0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bouw, strijdig gebruik met RO: dakopbouw plaatsen en woning splitsen | nieuwe beslistermijn: 13-9-2021 - Menno ter Braaklaan 273, Delft</meta:user-defined>
    <meta:user-defined meta:name="DCTERMS.W3CDTF/DCTERMS.available">2021-08-12</meta:user-defined>
    <meta:user-defined meta:name="DCTERMS.W3CDTF/OVERHEIDop.jaargang">2021</meta:user-defined>
    <meta:user-defined meta:name="OVERHEIDop.publicationIssue">273706</meta:user-defined>
    <meta:user-defined meta:name="OVERHEIDop.GmbID/DC.identifier">gmb-2021-273706</meta:user-defined>
    <meta:user-defined meta:name="OVERHEIDop.versieInformatie"/>
  </office:meta>
</office:document-meta>
</file>