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32 a, 3951 CV Maarn,  het vellen van een paardenkastanje (HZ_WABO-21-1161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akkersweg 32 a, 3951 CV Maarn,  het vellen van een paardenkastanje (HZ_WABO-21-1161, 10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03</meta:user-defined>
    <meta:user-defined meta:name="OVERHEIDop.GmbID/DC.identifier">gmb-2021-273703</meta:user-defined>
    <meta:user-defined meta:name="OVERHEIDop.versieInformatie"/>
  </office:meta>
</office:document-meta>
</file>