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weg 4, 3956 NP Leersum, het kappen van 38 bomen (HZ_WABO-21-1199, 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0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raaiweg 4, 3956 NP Leersum, het kappen van 38 bomen (HZ_WABO-21-1199, 3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01</meta:user-defined>
    <meta:user-defined meta:name="OVERHEIDop.GmbID/DC.identifier">gmb-2021-273701</meta:user-defined>
    <meta:user-defined meta:name="OVERHEIDop.versieInformatie"/>
  </office:meta>
</office:document-meta>
</file>