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epoortstraat 20, 6981 AS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ag voor een omgevingsvergunning heeft ontvangen</text:p>
            <text:p text:style-name="common-al">Koepoortstraat 20, het plaatsen van een hemelwaterafvoer </text:p>
            <text:p text:style-name="common-al">Datum: 04 augustus 2021 </text:p>
            <text:p text:style-name="common-al">Dossiernummer: 2021OMG0101</text:p>
            <text:p text:style-name="common-al">Informatie aangevraagde vergunningen.</text:p>
            <text:p text:style-name="last-al">Het verlenen van de beslistermijn is een voorbereidingsbesluit in de zin van artikel 6.3 van de Algemene wet bestuursrecht. Dit is een beslissing waartegen geen bezwaar en/of beroep mogelijk 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37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, Koepoortstraat 20, 6981 AS Doesbu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00</meta:user-defined>
    <meta:user-defined meta:name="OVERHEIDop.GmbID/DC.identifier">gmb-2021-273700</meta:user-defined>
    <meta:user-defined meta:name="OVERHEIDop.versieInformatie"/>
  </office:meta>
</office:document-meta>
</file>