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4 te 's-Heer Arendskerke - Besluit op aanvraag omgevingsvergunning voor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aanleggen van een in- of uitrit op de locatie Lange Achterweg 44 te 's-Heer Arendskerke. Het besluit is geregistreerd onder nummer OMG-2021-0624 / Z21.086488.</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6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ange Achterweg 44 te 's-Heer Arendskerke - Besluit op aanvraag omgevingsvergunning voor het aanleggen van een in- of uitrit</meta:user-defined>
    <dc:language>nl</dc:language>
    <meta:user-defined meta:name="OVERHEIDop.locatietype/OVERHEIDop.gebiedsmarkering">Perceel</meta:user-defined>
    <meta:user-defined meta:name="DC.title">Lange Achterweg 44 te 's-Heer Arendskerke - Besluit op aanvraag omgevingsvergunning voor het aanleggen van een in- of uitrit</meta:user-defined>
    <meta:user-defined meta:name="DCTERMS.W3CDTF/DCTERMS.available">2021-08-12</meta:user-defined>
    <meta:user-defined meta:name="DCTERMS.W3CDTF/OVERHEIDop.jaargang">2021</meta:user-defined>
    <meta:user-defined meta:name="OVERHEIDop.publicationIssue">273698</meta:user-defined>
    <meta:user-defined meta:name="OVERHEIDop.GmbID/DC.identifier">gmb-2021-273698</meta:user-defined>
    <meta:user-defined meta:name="OVERHEIDop.versieInformatie"/>
  </office:meta>
</office:document-meta>
</file>