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verplaatsen van een dam/inrit en het aanleggen van een pad - kadastraal bekend gemeente Zuidhorn, sectie D, nummer 945, aan de Rijksstraatweg N355 te Ni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 augustus 2021 besloten om de beslistermijn voor de aanvraag met zaaknummer Z202101795 voor het verplaatsen van een dam/inrit en het aanleggen van een pad op locatie kadastraal bekend gemeente Zuidhorn, sectie D, nummer 945, aan de Rijksstraatweg N355 te Niezij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wav</text:p>
              </text:list-item>
              <text:list-item text:style-override="id1-3-2-1-1-2-3">
                <text:number>•</text:number>
                <text:p text:style-name="al">het maken of veranderen van een inrit/uitweg</text:p>
              </text:list-item>
              <text:list-item text:style-override="id1-3-2-1-1-2-4">
                <text:number>•</text:number>
                <text:p text:style-name="al">het uitvoeren van een werk, geen bouwwerk zijnde, of van werkzaamhed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3697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69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69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het verplaatsen van een dam/inrit en het aanleggen van een pad - kadastraal bekend gemeente Zuidhorn, sectie D, nummer 945, aan de Rijksstraatweg N355 te Niezijl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697</meta:user-defined>
    <meta:user-defined meta:name="OVERHEIDop.GmbID/DC.identifier">gmb-2021-273697</meta:user-defined>
    <meta:user-defined meta:name="OVERHEIDop.versieInformatie"/>
  </office:meta>
</office:document-meta>
</file>