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Nije Kamers 21   in St.-Annaparochie (kavel 32) (naast nummer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augustus 2021 besloten om de beslistermijn voor de aanvraag met zaaknummer V-20210334 voor een omgevingsvergunning op locatie De Nije Kamers 21   in St.-Annaparochie (kavel 32) (naast nummer19)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6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e Nije Kamers 21   in St.-Annaparochie (kavel 32) (naast nummer1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95</meta:user-defined>
    <meta:user-defined meta:name="OVERHEIDop.GmbID/DC.identifier">gmb-2021-273695</meta:user-defined>
    <meta:user-defined meta:name="OVERHEIDop.versieInformatie"/>
  </office:meta>
</office:document-meta>
</file>