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ouw: aanbouw - Gandhilaan 4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GD | Gandhilaan 43 | bouw: aanbouw | 6-8-2021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36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omgevingsvergunning vergunningvrij - bouw: aanbouw - Gandhilaan 43, Delf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92</meta:user-defined>
    <meta:user-defined meta:name="OVERHEIDop.GmbID/DC.identifier">gmb-2021-273692</meta:user-defined>
    <meta:user-defined meta:name="OVERHEIDop.versieInformatie"/>
  </office:meta>
</office:document-meta>
</file>