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chikking hogere waarden Wet geluidhinder, uitgebreide voorbereidingsprocedure - hoek Eindhovenseweg - Veilingstraat (o.a. sectie H 4560, 4561, 4562, 4564, 4565, 4569, 5479, 5480, 5686, 5889 en 87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hoek Eindhovenseweg - Veilingstraat (onder andere sectie H 4560, 4561, 4562, 4564, 4565, 4569, 5479, 5480, 5686, 5889 en 8763) te Venlo</text:span>
          </text:p>
            <text:p text:style-name="common-al">Voor het oprichten van 71 appartementen, het plaatsen van een constructie voor zonnepanelen en het aanleggen van een parkeerterrein en een inrit/uitweg</text:p>
            <text:p text:style-name="common-al">Kenmerk 2020-2157</text:p>
            <text:p text:style-name="common-al">
            <text:span text:style-name="nadrukvet">
              <text:span text:style-name="nadrukcur">Ontwerp-beschikking hogere waarden Wet geluidhinder uitgebreide voorbereidingsprocedure</text:span>
            </text:span>
          </text:p>
            <text:p text:style-name="common-al">Het college van burgemeester en wethouders van Venlo maakt bekend dat zij voornemens zijn om een hogere waarde vast te stellen in het kader van de Wet geluidhinder voor:</text:p>
            <text:p text:style-name="common-al">
            <text:span text:style-name="nadrukvet">het oprichten van 71 appartementen hoek Eindhovenseweg - Veilingstraat (onder andere sectie H 4560, 4561, 4562, 4564, 4565, 4569, 5479, 5480, 5686, 5889 en 8763) te Venlo</text:span>
          </text:p>
            <text:p text:style-name="common-al">Kenmerk 2020-2157</text:p>
            <text:p text:style-name="common-al">
            <text:span text:style-name="nadrukvet">
              <text:span text:style-name="nadrukvet">
                <text:span text:style-name="nadrukvet">Inzage</text:span>
              </text:span>
            </text:span>
          </text:p>
            <text:p text:style-name="common-al">De aanvraag, de ontwerp omgevingsvergunning, de ontwerp-beschikking hogere waarden Wet geluidhinder en de overige bijbehorende stukken liggen met ingang van donderdag 12 augustus tot en met woensdag 22 septem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6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en ontwerp-beschikking hogere waarden Wet geluidhinder, uitgebreide voorbereidingsprocedure - hoek Eindhovenseweg - Veilingstraat (o.a. sectie H 4560, 4561, 4562, 4564, 4565, 4569, 5479, 5480, 5686, 5889 en 8763) te Venlo</meta:user-defined>
    <meta:user-defined meta:name="DCTERMS.W3CDTF/DCTERMS.available">2021-08-12</meta:user-defined>
    <meta:user-defined meta:name="DCTERMS.W3CDTF/OVERHEIDop.jaargang">2021</meta:user-defined>
    <meta:user-defined meta:name="OVERHEIDop.publicationIssue">273690</meta:user-defined>
    <meta:user-defined meta:name="OVERHEIDop.GmbID/DC.identifier">gmb-2021-273690</meta:user-defined>
    <meta:user-defined meta:name="OVERHEIDop.versieInformatie"/>
  </office:meta>
</office:document-meta>
</file>