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horbeckestraat 7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V | Thorbeckestraat 71 | kozijn/gevel wijzigen/vervangen | 30-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6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Thorbeckestraat 71, Delf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87</meta:user-defined>
    <meta:user-defined meta:name="OVERHEIDop.GmbID/DC.identifier">gmb-2021-273687</meta:user-defined>
    <meta:user-defined meta:name="OVERHEIDop.versieInformatie"/>
  </office:meta>
</office:document-meta>
</file>