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te Bleek 4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omgevingsvergunning met zaaknummer OV 21103 op locatie Grote Bleek 4 in Maarheeze te verlengen voor een periode van maximaal 6 weken. De aanvraag betreft het oprichten van een opslagloods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368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03 Grote Bleek 4 in Maarheeze</meta:user-defined>
    <dc:language>nl</dc:language>
    <meta:user-defined meta:name="OVERHEIDop.locatietype/OVERHEIDop.gebiedsmarkering">Punt</meta:user-defined>
    <meta:user-defined meta:name="DC.title">Verlenging beslistermijn omgevingsvergunning Grote Bleek 4 in Maarheez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84</meta:user-defined>
    <meta:user-defined meta:name="OVERHEIDop.GmbID/DC.identifier">gmb-2021-273684</meta:user-defined>
    <meta:user-defined meta:name="OVERHEIDop.versieInformatie"/>
  </office:meta>
</office:document-meta>
</file>