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Castenrayseweg 2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21 te Castenray</text:span> - het oprichten van een machineloods (HZ-OMV-2021-0277, ontvangstdatum 6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68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8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8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Castenrayseweg 21 te Castenray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82</meta:user-defined>
    <meta:user-defined meta:name="OVERHEIDop.GmbID/DC.identifier">gmb-2021-273682</meta:user-defined>
    <meta:user-defined meta:name="OVERHEIDop.versieInformatie"/>
  </office:meta>
</office:document-meta>
</file>