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msdollardweg, sectie F perceel 1871 te Zuidbroek,  Melding Activiteitenbesluit Z2021-00615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Eemsdollardweg, sectie F perceel 1871 te Zuidbroek, Slofstra Holding B.V., oprichtingsmelding voor het bouwen van een boxhal ten behoeve van opslag. (geaccepteerd en verzonden 15 juli 2021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3678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67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67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Eemsdollardweg, sectie F perceel 1871 te Zuidbroek,  Melding Activiteitenbesluit Z2021-006159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678</meta:user-defined>
    <meta:user-defined meta:name="OVERHEIDop.GmbID/DC.identifier">gmb-2021-273678</meta:user-defined>
    <meta:user-defined meta:name="OVERHEIDop.versieInformatie"/>
  </office:meta>
</office:document-meta>
</file>