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flaan 29, 3956 ED Leersum, het verplaatsen van een vlucht trap (HZ_WABO-21-0895, 4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7367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7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67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flaan 29, 3956 ED Leersum, het verplaatsen van een vlucht trap (HZ_WABO-21-0895, 4 augustus 2021)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676</meta:user-defined>
    <meta:user-defined meta:name="OVERHEIDop.GmbID/DC.identifier">gmb-2021-273676</meta:user-defined>
    <meta:user-defined meta:name="OVERHEIDop.versieInformatie"/>
  </office:meta>
</office:document-meta>
</file>