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1, 3941 EJ Doorn, het samenvoegen van de begane grondverdieping (voormalig winkelpand) met de woning op de eerste verdieping (HZ_WABO-21-1047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ersfoortseweg 31, 3941 EJ Doorn, het samenvoegen van de begane grondverdieping (voormalig winkelpand) met de woning op de eerste verdieping (HZ_WABO-21-1047, 10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72</meta:user-defined>
    <meta:user-defined meta:name="OVERHEIDop.GmbID/DC.identifier">gmb-2021-273672</meta:user-defined>
    <meta:user-defined meta:name="OVERHEIDop.versieInformatie"/>
  </office:meta>
</office:document-meta>
</file>