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9-1-1">
      <style:table-column-properties/>
    </style:style>
    <style:style style:family="table-column" style:parent-style-name="colspec" style:name="id1-3-2-2-8-9-1-2">
      <style:table-column-properties/>
    </style:style>
    <style:style style:family="table-column" style:parent-style-name="colspec" style:name="id1-3-2-2-8-9-1-3">
      <style:table-column-properties/>
    </style:style>
    <style:style style:family="table-column" style:parent-style-name="colspec" style:name="id1-3-2-2-8-9-1-4">
      <style:table-column-properties/>
    </style:style>
    <style:style style:family="table-column" style:parent-style-name="colspec" style:name="id1-3-2-2-8-9-1-5">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e beleidsregels Tijdelijke ondersteuning noodzakelijke kosten (TONK) gemeente Rozendaal</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zen het voorstel over Herziening van de beleidsregels Tijdelijke Ondersteuning Noodzakelijke Kosten (TONK) d.d. 27 juli 2021; </text:p>
            <text:p text:style-name="al"/>
            <text:p text:style-name="al">Overwegende dat het gewenst is om beleidsregels vast te stellen omtrent de uitleg van navolgende wettelijke voorschriften; </text:p>
            <text:p text:style-name="al"/>
            <text:p text:style-name="al">Het wenselijk achtend om aan te geven in welke situaties en onder welke voorwaarden een burger in aanmerking kan komen voor een tegemoetkoming Tijdelijke ondersteuning noodzakelijk kosten (TONK); </text:p>
            <text:p text:style-name="al"/>
            <text:p text:style-name="al">Gelet op de artikelen 4:81, eerste lid, 4:83 en 1:3, vierde lid, van de Algemene wet bestuursrecht;</text:p>
            <text:p text:style-name="al">artikel 35 van de Participatiewet; het beleidskader minima- en schuldhulpverlening 2021-2024 ‘Iedereen doet mee!’;</text:p>
            <text:p text:style-name="al"/>
            <text:p text:style-name="al">besluit: </text:p>
            <text:p text:style-name="al"/>
            <text:p text:style-name="al">vast te stellen de volgende </text:p>
            <text:p text:style-name="al">
            <text:span text:style-name="nadrukvet">Herziene Beleidsregels Tijdelijke ondersteuning noodzakelijke kosten (TON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definities in deze beleidsregels zijn gelijk aan die van de Participatiewet tenzij anders bepaald. In deze beleidsregels wordt verstaan onder:</text:p>
            <text:p text:style-name="al"/>
            <text:list text:style-name="id1-3-2-2-1-4">
              <text:list-item text:style-override="id1-3-2-2-1-4-1">
                <text:number>a</text:number>
                <text:p text:style-name="al">wet: Participatiewet (PW);</text:p>
              </text:list-item>
              <text:list-item text:style-override="id1-3-2-2-1-4-2">
                <text:number>b</text:number>
                <text:p text:style-name="al">inkomensterugval: een onvoorzienbare, onvermijdelijke en substantiële terugval in het inkomen als gevolg van de coronacrisis;</text:p>
              </text:list-item>
              <text:list-item text:style-override="id1-3-2-2-1-4-3">
                <text:number>c</text:number>
                <text:p text:style-name="al">middelen: de middelen als bedoeld in artikel 31 en 32 PW.</text:p>
              </text:list-item>
            </text:list>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text:p>
              </text:list-item>
              <text:list-item text:style-override="id1-3-2-2-2-3-4">
                <text:number/>
                <text:p text:style-name="al"/>
              </text:list-item>
              <text:list-item text:style-override="id1-3-2-2-2-3-5">
                <text:number>•</text:number>
                <text:p text:style-name="al">De tegemoetkoming vanuit de TONK staat open voor alle inwoners van de gemeente Rozendaal vallend onder de Participatiewet in die zin, dat ze niet uitgesloten zijn van die wet.</text:p>
              </text:list-item>
              <text:list-item text:style-override="id1-3-2-2-2-3-6">
                <text:number>•</text:number>
                <text:p text:style-name="al">De tegemoetkoming is gericht op huishoudens met een inkomensdaling van 25% of meer; </text:p>
              </text:list-item>
              <text:list-item text:style-override="id1-3-2-2-2-3-7">
                <text:number>•</text:number>
                <text:p text:style-name="al">die, gerelateerd aan het inkomen, een bepaald percentage aan woonlasten kwijt zijn.</text:p>
              </text:list-item>
            </text:list>
          </text:section>
          <text:section text:name="artikel_id1-3-2-2-3" text:style-name="artikel">
            <text:p text:style-name="artikel_kop_titel"><text:span text:style-name="artikel_kop_label">Artikel</text:span> <text:span text:style-name="artikel_kop_nr">3</text:span> Voorwaarden TONK</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middelen.</text:p>
              </text:list-item>
              <text:list-item text:style-override="id1-3-2-2-3-3">
                <text:number>2</text:number>
                <text:p text:style-name="al">Er kan volstaan worden met e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indien de aanvrager woonkostentoeslag ontvangt.</text:p>
              </text:list-item>
              <text:list-item text:style-override="id1-3-2-2-3-5">
                <text:number>4</text:number>
                <text:p text:style-name="al">De ‘Beleidsregels bijzondere bijstand’ zijn niet van toepassing op de aanvragen TONK.</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kosten:</text:p>
            <text:p text:style-name="al"/>
            <text:list text:style-name="id1-3-2-2-4-4">
              <text:list-item text:style-override="id1-3-2-2-4-4-1">
                <text:number>a</text:number>
                <text:p text:style-name="al">kosten van huur;</text:p>
              </text:list-item>
              <text:list-item text:style-override="id1-3-2-2-4-4-2">
                <text:number>b</text:number>
                <text:p text:style-name="al">kosten van de hypotheek(rente) voor de woning;</text:p>
              </text:list-item>
              <text:list-item text:style-override="id1-3-2-2-4-4-3">
                <text:number>c</text:number>
                <text:p text:style-name="al">servicekosten en bijdragen aan een huurdersvereniging of vereniging van eigenar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via www.rheden.nl.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item>
              <text:list-item text:style-override="id1-3-2-2-5-4">
                <text:number/>
                <text:p text:style-name="al"/>
                <text:list text:style-name="id1-3-2-2-5-4-3">
                  <text:list-item text:style-override="id1-3-2-2-5-4-3-1">
                    <text:number>a</text:number>
                    <text:p text:style-name="al">de bewijzen van het inkomen van de maand januari 2020 en de maand januari 2021; </text:p>
                  </text:list-item>
                  <text:list-item text:style-override="id1-3-2-2-5-4-3-2">
                    <text:number>b</text:number>
                    <text:p text:style-name="al">de bewijzen van de kosten voor de primaire woonlasten.</text:p>
                  </text:list-item>
                </text:list>
              </text:list-item>
              <text:list-item text:style-override="id1-3-2-2-5-5">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text:p>
            <text:p text:style-name="al">De hoogte van de vergoeding wordt berekend op basis van het percentage van het inkomen dat inwoners kwijt zijn aan de primaire woonlasten (hypotheek en huur).</text:p>
            <text:p text:style-name="al"/>
            <text:p text:style-name="al">Wanneer iemand minder dan de onderstaande percentages kwijt is aan de primaire woonlasten, wordt geen TONK verstrekt. </text:p>
            <text:p text:style-name="al"/>
            <text:p text:style-name="al">Wanneer iemand een laag percentage van het inkomen kwijt is aan de primaire woonlasten is de maximale vergoeding vanuit de TONK €1.500.</text:p>
            <text:p text:style-name="al">Wanneer iemand een hoog percentage van het inkomen kwijt is aan de primaire woonlasten is de maximale vergoeding vanuit de TONK € 2.500.</text:p>
            <text:p text:style-name="al"/>
            <text:section text:name="table_id1-3-2-2-8-9" text:style-name="table">
              <text:p text:style-name="table_top"/>
              <table:table table:style-name="tgroup">
                <table:table-column table:style-name="id1-3-2-2-8-9-1-1"/>
                <table:table-column table:style-name="id1-3-2-2-8-9-1-2"/>
                <table:table-column table:style-name="id1-3-2-2-8-9-1-3"/>
                <table:table-column table:style-name="id1-3-2-2-8-9-1-4"/>
                <table:table-column table:style-name="id1-3-2-2-8-9-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Grenswaarde Woonquote per huishoudtyp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
                      <text:span text:style-name="nadrukvet">Netto inkomen per maand t/m</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 1.00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 1.50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 2.00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 2.50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 3.00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3.50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4.00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4.50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5.00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t; € 5.000,00</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Inkomen</text:p>
            <text:p text:style-name="al">Onder inkomen wordt verstaan de in artikel 32 uit de Participatiewet aangegeven inkomsten. </text:p>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s in aanmerking komt voor de tegemoetkoming TONK, geen verhuisverplichting op.</text:p>
          </text:section>
          <text:section text:name="artikel_id1-3-2-2-11" text:style-name="artikel">
            <text:p text:style-name="artikel_kop_titel"><text:span text:style-name="artikel_kop_label">Artikel</text:span> <text:span text:style-name="artikel_kop_nr">11</text:span> Uitbetaling</text:p>
            <text:p text:style-name="al">De uitbetaling vindt eenmalig plaats binnen twee weken na verzending van de beschikk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treden na bekendmaking in werking en hebben een terugwerkende kracht vanaf 1 januari 2021.</text:p>
              </text:list-item>
              <text:list-item text:style-override="id1-3-2-2-12-3">
                <text:number>2</text:number>
                <text:p text:style-name="al">Gelijktijdig met de inwerkingtreding van deze beleidsregels worden de Beleidsregels Tijdelijke Ondersteuning Noodzakelijke kosten (TONK) gemeente Rozendaal, vastgesteld op 30 maart 2021 en geldend tot en met 31 juli 2021, ingetrokken. </text:p>
              </text:list-item>
              <text:list-item text:style-override="id1-3-2-2-12-4">
                <text:number>3</text:number>
                <text:p text:style-name="al">De beleidsregels vervallen op 1 november 2021. </text:p>
              </text:list-item>
              <text:list-item text:style-override="id1-3-2-2-12-5">
                <text:number>4</text:number>
                <text:p text:style-name="al">Deze beleidsregels worden aangehaald als: Herziene beleidsregels Tijdelijke ondersteuning noodzakelijke kosten (TONK) gemeente Rozendaal.</text:p>
              </text:list-item>
            </text:list>
          </text:section>
        </text:section>
        <text:section text:name="regeling-sluiting_id1-3-2-3" text:style-name="regeling-sluiting">
          <text:section text:name="ondertekening_id1-3-2-3-1">
            <text:p><text:span text:style-name="functie">Rozendaal d.d. 27 juli 2021</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text:span></text:p>
            <text:p><text:span text:style-name="functie">Boele Boelens</text:span></text:p>
            <text:p><text:span text:style-name="functie"/></text:p>
          </text:section>
          <text:section text:name="ondertekening_id1-3-2-3-4">
            <text:p><text:span text:style-name="functie"/></text:p>
            <text:p><text:span text:style-name="functie">De burgemees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367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7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7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07-23</meta:user-defined>
    <meta:user-defined meta:name="DC.source">artikel 4:83 van de Algemene wet bestuursrecht]|[1.0:c:BWBR0005537&amp;artikel=4%3A83&amp;g=2021-07-23</meta:user-defined>
    <meta:user-defined meta:name="DC.source">artikel 1:3, vierde lid, van de Algemene wet bestuursrecht]|[1.0:c:BWBR0005537&amp;artikel=1%3A3&amp;lid=4&amp;g=2021-07-23</meta:user-defined>
    <meta:user-defined meta:name="DC.source">artikel 35 van de Participatiewet]|[1.0:c:BWBR0015703&amp;artikel=35&amp;g=2021-07-01</meta:user-defined>
    <meta:user-defined meta:name="DCTERMS.alternative">Herziene beleidsregels Tijdelijke ondersteuning noodzakelijke kosten (TONK) gemeente Rozendaal</meta:user-defined>
    <dc:language>nl</dc:language>
    <meta:user-defined meta:name="OVERHEIDop.locatietype/OVERHEIDop.gebiedsmarkering">Gemeente</meta:user-defined>
    <meta:user-defined meta:name="DC.title">Herziene beleidsregels Tijdelijke ondersteuning noodzakelijke kosten (TONK) gemeente Rozendaal</meta:user-defined>
    <meta:user-defined meta:name="DCTERMS.W3CDTF/DCTERMS.available">2021-08-12</meta:user-defined>
    <meta:user-defined meta:name="DCTERMS.W3CDTF/OVERHEIDop.jaargang">2021</meta:user-defined>
    <meta:user-defined meta:name="OVERHEIDop.publicationIssue">273671</meta:user-defined>
    <meta:user-defined meta:name="OVERHEIDop.betreftRegeling">CVDR661399_1</meta:user-defined>
    <meta:user-defined meta:name="xs:date/OVERHEIDop.startdatum">2021-08-13</meta:user-defined>
    <meta:user-defined meta:name="OVERHEIDop.GmbID/DC.identifier">gmb-2021-273671</meta:user-defined>
    <meta:user-defined meta:name="OVERHEIDop.versieInformatie"/>
  </office:meta>
</office:document-meta>
</file>