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45 Grebbe 17 te Tilburg, aanpassen gevels van de woning, 2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45 - I - Grebbe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6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0.497 395216.981</meta:user-defined>
    <meta:user-defined meta:name="DC.title">Tilburg, ingekomen aanvraag voor een omgevingsvergunning Z-HZ_WABO-2021-00345 Grebbe 17 te Tilburg, aanpassen gevels van de woning, 24 januari 2021</meta:user-defined>
    <meta:user-defined meta:name="OVERHEID.PostcodeHuisnummer/OVERHEIDop.postcodeHuisnummer">5032RS 17</meta:user-defined>
    <meta:user-defined meta:name="OVERHEIDop.straatnaam">Grebbe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67</meta:user-defined>
    <meta:user-defined meta:name="OVERHEIDop.GmbID/DC.identifier">gmb-2021-27367</meta:user-defined>
    <meta:user-defined meta:name="OVERHEIDop.versieInformatie"/>
  </office:meta>
</office:document-meta>
</file>