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12 a, 3951 BG Maarn, het vellen van twee sparren (HZ_WABO-21-1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indorpweg 12 a, 3951 BG Maarn, het vellen van twee sparren (HZ_WABO-21-172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68</meta:user-defined>
    <meta:user-defined meta:name="OVERHEIDop.GmbID/DC.identifier">gmb-2021-273668</meta:user-defined>
    <meta:user-defined meta:name="OVERHEIDop.versieInformatie"/>
  </office:meta>
</office:document-meta>
</file>