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n Berg 6, 3956 BD Leersum, het plaatsen van een houten bijgebouw (HZ_WABO-21-1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66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6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6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p den Berg 6, 3956 BD Leersum, het plaatsen van een houten bijgebouw (HZ_WABO-21-1713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662</meta:user-defined>
    <meta:user-defined meta:name="OVERHEIDop.GmbID/DC.identifier">gmb-2021-273662</meta:user-defined>
    <meta:user-defined meta:name="OVERHEIDop.versieInformatie"/>
  </office:meta>
</office:document-meta>
</file>