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renbuurt 3, 3956 RL Leersum, het vervangen van de rieten kap van de schuur (HZ_WABO-21-1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65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5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5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renbuurt 3, 3956 RL Leersum, het vervangen van de rieten kap van de schuur (HZ_WABO-21-1726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57</meta:user-defined>
    <meta:user-defined meta:name="OVERHEIDop.GmbID/DC.identifier">gmb-2021-273657</meta:user-defined>
    <meta:user-defined meta:name="OVERHEIDop.versieInformatie"/>
  </office:meta>
</office:document-meta>
</file>