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erssenderweg 10, 6301J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augustus 2021 een besluit genomen op de aanvraag met zaaknummer 2021-010567 voor een aanvraag beschikking op locatie Meerssenderweg 10, 6301JH Valkenburg. De vergunning is verleend. Het besluit betreft het verbreden van de uit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365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5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5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eerssenderweg 10, 6301JH Valkenburg</meta:user-defined>
    <dc:language>nl</dc:language>
    <meta:user-defined meta:name="OVERHEIDop.locatietype/OVERHEIDop.gebiedsmarkering">Punt</meta:user-defined>
    <meta:user-defined meta:name="DC.title">Kennisgeving besluit op aanvraag beschikking, Meerssenderweg 10, 6301JH Valkenbu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55</meta:user-defined>
    <meta:user-defined meta:name="OVERHEIDop.GmbID/DC.identifier">gmb-2021-273655</meta:user-defined>
    <meta:user-defined meta:name="OVERHEIDop.versieInformatie"/>
  </office:meta>
</office:document-meta>
</file>