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leggen van de bestaande uitweg, Nieuw Ervensestraat 13 5674NS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leggen van de bestaande uitweg</text:p>
            <text:p text:style-name="common-al">Locatie: Nieuw Ervensestraat 13 5674NS Nuenen</text:p>
            <text:p text:style-name="common-al">Zaaknummer: 0820283424</text:p>
            <text:p text:style-name="common-al">Datum verleend: 10 augustus 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365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65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65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820283424</meta:user-defined>
    <meta:user-defined meta:name="DCTERMS.abstract">het verleggen van de bestaande uitweg</meta:user-defined>
    <dc:language>nl</dc:language>
    <meta:user-defined meta:name="OVERHEIDop.locatietype/OVERHEIDop.gebiedsmarkering">Punt</meta:user-defined>
    <meta:user-defined meta:name="DC.title">Gemeente Nuenen, Gerwen en Nederwetten, verleende omgevingsvergunning voor het verleggen van de bestaande uitweg, Nieuw Ervensestraat 13 5674NS Nuenen:</meta:user-defined>
    <meta:user-defined meta:name="DCTERMS.W3CDTF/DCTERMS.available">2021-08-12</meta:user-defined>
    <meta:user-defined meta:name="DCTERMS.W3CDTF/OVERHEIDop.jaargang">2021</meta:user-defined>
    <meta:user-defined meta:name="OVERHEIDop.publicationIssue">273650</meta:user-defined>
    <meta:user-defined meta:name="OVERHEIDop.GmbID/DC.identifier">gmb-2021-273650</meta:user-defined>
    <meta:user-defined meta:name="OVERHEIDop.versieInformatie"/>
  </office:meta>
</office:document-meta>
</file>