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jmeegseweg 15 te Gennep: het kappen van een boom (ontvangstdatum: 9 augustus 2021) 2021-0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boom aan de Nijmeegseweg 15 te Gennep (2021-0882)</text:p>
            <text:p text:style-name="common-al">
            <text:span text:style-name="nadrukvet">Ontvangstdatum</text:span>
          </text:p>
            <text:p text:style-name="common-al">Deze aanvraag is ontvangen op 9 augustus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364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4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4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Nijmeegseweg 15 te Gennep: het kappen van een boom (ontvangstdatum: 9 augustus 2021) 2021-0882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3645</meta:user-defined>
    <meta:user-defined meta:name="OVERHEIDop.GmbID/DC.identifier">gmb-2021-273645</meta:user-defined>
    <meta:user-defined meta:name="OVERHEIDop.versieInformatie"/>
  </office:meta>
</office:document-meta>
</file>