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enburgselaan 137, 3972 EH Driebergen-Rijsenburg, het vellen van 2 sparren (HZ_WABO-21-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ijsenburgselaan 137, 3972 EH Driebergen-Rijsenburg, het vellen van 2 sparren (HZ_WABO-21-1736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34</meta:user-defined>
    <meta:user-defined meta:name="OVERHEIDop.GmbID/DC.identifier">gmb-2021-273634</meta:user-defined>
    <meta:user-defined meta:name="OVERHEIDop.versieInformatie"/>
  </office:meta>
</office:document-meta>
</file>