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enburgselaan 137, 3972 EH Driebergen-Rijsenburg, het plaatsen van bouwborden (HZ_WABO-21-1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2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senburgselaan 137, 3972 EH Driebergen-Rijsenburg, het plaatsen van bouwborden (HZ_WABO-21-1729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24</meta:user-defined>
    <meta:user-defined meta:name="OVERHEIDop.GmbID/DC.identifier">gmb-2021-273624</meta:user-defined>
    <meta:user-defined meta:name="OVERHEIDop.versieInformatie"/>
  </office:meta>
</office:document-meta>
</file>