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gselven ong Budel-Dorplein (kadastraal BDL G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1 besloten om de beslistermijn voor de aanvraag omgevingsvergunning met zaaknummer OV 21102 op locatie Ringselven ong Budel-Dorplein (kadastraal BDL G1342) te verlengen voor een periode van maximaal 6 weken. De aanvraag betreft het Overkluizing Ringselve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362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02 Ringselven ong Budel-Dorplein (kadastraal BDL G1342)</meta:user-defined>
    <dc:language>nl</dc:language>
    <meta:user-defined meta:name="OVERHEIDop.locatietype/OVERHEIDop.gebiedsmarkering">Perceel</meta:user-defined>
    <meta:user-defined meta:name="DC.title">Verlenging beslistermijn omgevingsvergunning Ringselven ong Budel-Dorplein (kadastraal BDL G134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21</meta:user-defined>
    <meta:user-defined meta:name="OVERHEIDop.GmbID/DC.identifier">gmb-2021-273621</meta:user-defined>
    <meta:user-defined meta:name="OVERHEIDop.versieInformatie"/>
  </office:meta>
</office:document-meta>
</file>