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aver 34 - Bouwen woning (OV 20200189) (26-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haver-34-ov-20200189-26-01-2021" xlink:type="simple">De bijlage(n) liggen voor 6 weken digitaal ter inzage (26-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36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6800.749 362235.179</meta:user-defined>
    <meta:user-defined meta:name="DC.title">Gemeente Nederweert - Verleende omgevingsvergunning (regulier) - Haver 34 - Bouwen woning (OV 20200189) (26-01-2021)</meta:user-defined>
    <meta:user-defined meta:name="OVERHEID.PostcodeHuisnummer/OVERHEIDop.postcodeHuisnummer">6091PP 15</meta:user-defined>
    <meta:user-defined meta:name="OVERHEIDop.straatnaam">Haver</meta:user-defined>
    <meta:user-defined meta:name="OVERHEIDop.woonplaats">Leveroy</meta:user-defined>
    <meta:user-defined meta:name="DCTERMS.W3CDTF/DCTERMS.available">2021-01-29</meta:user-defined>
    <meta:user-defined meta:name="DCTERMS.W3CDTF/OVERHEIDop.jaargang">2021</meta:user-defined>
    <meta:user-defined meta:name="OVERHEIDop.publicationIssue">27362</meta:user-defined>
    <meta:user-defined meta:name="OVERHEIDop.GmbID/DC.identifier">gmb-2021-27362</meta:user-defined>
    <meta:user-defined meta:name="OVERHEIDop.versieInformatie"/>
  </office:meta>
</office:document-meta>
</file>