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Voornemen verlenen tijdelijke standplaatsvergunning: Europapark aan de Helperzoo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een rectificatie van </text:span>
            <text:a xlink:href="https://zoek.officielebekendmakingen.nl/gmb-2021-269315" xlink:type="simple">
              <text:span text:style-name="nadrukvet">Gemeenteblad 2021, nr. 269315</text:span>
            </text:a>
          </text:p>
            <text:p text:style-name="common-al">Burgemeester en wethouders maken bekend dat zij voornemens zijn om een tijdelijke standplaatsvergunning te verlenen aa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E.J. Berenschot</text:p>
                  </table:table-cell>
                  <table:table-cell table:style-name="cell_frame_all" table:number-rows-spanned="1" table:number-columns-spanned="1">
                    <text:p text:style-name="table_al">Europapark aan de Helperzoom</text:p>
                  </table:table-cell>
                  <table:table-cell table:style-name="cell_frame_all" table:number-rows-spanned="1" table:number-columns-spanned="1">
                    <text:p text:style-name="table_al">(fair-trade) koffie en verse koek en cake</text:p>
                  </table:table-cell>
                  <table:table-cell table:style-name="cell_frame_all" table:number-rows-spanned="1" table:number-columns-spanned="1">
                    <text:p text:style-name="table_al">23 augustus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Rectificatie: Voornemen verlenen tijdelijke standplaatsvergunning: Europapark aan de Helperzoom, Groningen</meta:user-defined>
    <meta:user-defined meta:name="DCTERMS.W3CDTF/DCTERMS.available">2021-08-12</meta:user-defined>
    <meta:user-defined meta:name="DCTERMS.W3CDTF/OVERHEIDop.jaargang">2021</meta:user-defined>
    <meta:user-defined meta:name="OVERHEIDop.publicationIssue">273614</meta:user-defined>
    <meta:user-defined meta:name="OVERHEIDop.GmbID/DC.identifier">gmb-2021-273614</meta:user-defined>
    <meta:user-defined meta:name="OVERHEIDop.versieInformatie"/>
  </office:meta>
</office:document-meta>
</file>