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eidsestraat 170 in Hillegom, Kenmerk Z-20-160693, het vergrot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besloten om de beslistermijn voor de aanvraag met zaaknummer 2020-1119 voor een omgevingsvergunning voor het vergroten van een bedrijfshal op locatie Leidsestraat 170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361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Leidsestraat 170 in Hillegom, Kenmerk Z-20-160693, het vergroten van een bedrijfsha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611</meta:user-defined>
    <meta:user-defined meta:name="OVERHEIDop.GmbID/DC.identifier">gmb-2021-273611</meta:user-defined>
    <meta:user-defined meta:name="OVERHEIDop.versieInformatie"/>
  </office:meta>
</office:document-meta>
</file>