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 N.Z.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aashaven N.Z. 585, 3072AE, realiseren 2x een uitbouw van 240 cm tweelaags en 4x een balkon op de eerste verdieping (project Havenkwartier OMV.19.05.00542) (aanvraagdatum 20-07-2021, dossiernummer OMV.21.07.004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60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aashaven N.Z. 585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08</meta:user-defined>
    <meta:user-defined meta:name="OVERHEIDop.GmbID/DC.identifier">gmb-2021-273608</meta:user-defined>
    <meta:user-defined meta:name="OVERHEIDop.versieInformatie"/>
  </office:meta>
</office:document-meta>
</file>