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weg 1-1, 3972 MC Driebergen-Rijsenburg, aanleg moestuin en overige terreininrichting (HZ_WABO-21-1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60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oekweg 1-1, 3972 MC Driebergen-Rijsenburg, aanleg moestuin en overige terreininrichting (HZ_WABO-21-1732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07</meta:user-defined>
    <meta:user-defined meta:name="OVERHEIDop.GmbID/DC.identifier">gmb-2021-273607</meta:user-defined>
    <meta:user-defined meta:name="OVERHEIDop.versieInformatie"/>
  </office:meta>
</office:document-meta>
</file>