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U , Van der Boechorststraat 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de vervanging van de STEG door DRUPS in de DRUPS-hal en vervanging van ketels in de ketelhal van het CCE. Ontvangstdatum melding: 19 januari 2021 Melder: Stichting VU Zaaknummer: 1006982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96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696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Stichting VU , Van der Boechorststraat 5,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06</meta:user-defined>
    <meta:user-defined meta:name="OVERHEIDop.GmbID/DC.identifier">gmb-2021-273606</meta:user-defined>
    <meta:user-defined meta:name="OVERHEIDop.versieInformatie"/>
  </office:meta>
</office:document-meta>
</file>