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raal perceel 338 sectie C Amerongen, (bos ten noorden van Jan van Zutphenweg en Holleweg, ten oosten van de Kievit, perceelnrs. C,341,373 ,363 ,366, 367,178, 222, D 4550,6620, Leersum C, 586, 590, 592, 750, 751, 752, 756, 759, 760, 764, 765, 2279, 2554, 2578), graafwerkzaamheden t.b.v. het opvangen en infiltreren van hemelwater (HZ_WABO-21-17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73604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60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60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Kadasraal perceel 338 sectie C Amerongen, (bos ten noorden van Jan van Zutphenweg en Holleweg, ten oosten van de Kievit, perceelnrs. C,341,373 ,363 ,366, 367,178, 222, D 4550,6620, Leersum C, 586, 590, 592, 750, 751, 752, 756, 759, 760, 764, 765, 2279, 2554, 2578), graafwerkzaamheden t.b.v. het opvangen en infiltreren van hemelwater (HZ_WABO-21-1771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604</meta:user-defined>
    <meta:user-defined meta:name="OVERHEIDop.GmbID/DC.identifier">gmb-2021-273604</meta:user-defined>
    <meta:user-defined meta:name="OVERHEIDop.versieInformatie"/>
  </office:meta>
</office:document-meta>
</file>