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emeentelijke taken uitvoering Wet kinderopva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toepassing, citeertitel beleidsregels en definities</text:p>
            <text:section text:name="paragraaf_id1-3-2-2-1-2" text:style-name="paragraaf">
              <text:p text:style-name="paragraaf_kop"><text:span text:style-name="label"/> <text:span text:style-name="nr"/> 
                <text:span text:style-name="nadrukcur">1.1 Besluit</text:span>
              </text:p>
              <text:section text:name="structuurtekst_id1-3-2-2-1-2-2" text:style-name="structuurtekst">
                <text:p text:style-name="al">Burgemeester en wethouders van de gemeente Valkenburg aan de Geul</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gemeentelijke taken Wet kinderopvang Valkenburg aan de Geul , 2021 vast te stellen.</text:p>
                <text:p text:style-name="al"/>
              </text:section>
            </text:section>
            <text:section text:name="paragraaf_id1-3-2-2-1-3" text:style-name="paragraaf">
              <text:p text:style-name="paragraaf_kop"><text:span text:style-name="label"/> <text:span text:style-name="nr"/> 
                <text:span text:style-name="nadrukcur">1.2 Toepassing</text:span>
              </text:p>
              <text:section text:name="structuurtekst_id1-3-2-2-1-3-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uitvoering van de handhaving geschiedt conform het mandaatbesluit van burgemeester en wethouders van de gemeente Valkenburg aan de Geul inzake de uitvoering van de samenwerkingsovereenkomst registratie, toegang en handhavingstaken van de Wet kinderopvang gemeente Valkenburg aan de Geul- gemeente Maastricht, aldus vastgesteld in de vergadering van het college van burgemeester en wethouders van Valkenburg aan de Geul op 25 september 2018.</text:p>
                <text:p text:style-name="al"/>
                <text:p text:style-name="al">Daarbij heeft het college van burgemeester en wethouders van de gemeente Valkenburg aan de Geul op 20 maart 2018 besloten de directeur publieke gezondheidszorg van de GGD met ingang van 20 maart 2018 aan te wijzen als toezichthouder zoals bedoeld in artikelen 1.61 van de Wet kinderopvang. Het college heeft tevens op datum 26 januari 2021 besloten de directeur publieke gezondheidszorg van de GGD Zuid-Limburg met ingang van 2 februari 2021 aan te wijzen als toezichthouder zoals bedoeld in artikel 58r, vijfde lid van de Wet publieke gezondheid. Dit omvat tevens het toezicht op de naleving van de bij of krachtens hoofdstuk Va van de Wet publieke gezondheid gestelde regels in de kinderopvang, gelet op artikel 58r, vijfde lid, van die wet.</text:p>
                <text:p text:style-name="al"/>
                <text:p text:style-name="al">Deze beleidsregels zijn van toepassing op alle gastouderbureaus, voorzieningen voor kinderopvang en gastouderopvang binnen de gemeente.</text:p>
              </text:section>
            </text:section>
            <text:section text:name="paragraaf_id1-3-2-2-1-4" text:style-name="paragraaf">
              <text:p text:style-name="paragraaf_kop"><text:span text:style-name="label"/> <text:span text:style-name="nr"/> 
                <text:span text:style-name="nadrukcur">1.3 Citeertitel</text:span>
              </text:p>
              <text:section text:name="structuurtekst_id1-3-2-2-1-4-2" text:style-name="structuurtekst">
                <text:p text:style-name="al">Deze beleidsregels worden aangehaald als ‘Beleidsregels gemeentelijke taken uitvoering Wet kinderopvang Valkenburg aan de Geul, 2021.</text:p>
                <text:p text:style-name="al"/>
                <text:p text:style-name="al"/>
              </text:section>
            </text:section>
            <text:section text:name="paragraaf_id1-3-2-2-1-5" text:style-name="paragraaf">
              <text:p text:style-name="paragraaf_kop"><text:span text:style-name="label"/> <text:span text:style-name="nr"/> 
                <text:span text:style-name="nadrukcur">1.4 Definities</text:span>
              </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p text:style-name="al">
                <text:span text:style-name="nadrukvet">Afwegingsmodel </text:span>
              </text:p>
                <text:p text:style-name="al">In het afwegingsmodel worden per domein de kwaliteitseisen geclusterd weergegeven en voorzien van een hersteltermijn, de hoogte van de bestuurlijke boete en de last onder dwangsom. </text:p>
                <text:p text:style-name="al">Het afwegingsmodel is als bijlage aan deze beleidsregels toegevoegd.</text:p>
                <text:p text:style-name="al"/>
                <text:p text:style-name="al">
                <text:span text:style-name="nadrukvet">Awb</text:span>
              </text:p>
                <text:p text:style-name="al">Algemene wet bestuursrecht</text:p>
                <text:p text:style-name="al"/>
                <text:p text:style-name="al">
                <text:span text:style-name="nadrukvet">College</text:span>
              </text:p>
                <text:p text:style-name="al">Het college van burgemeester en wethouders </text:p>
                <text:p text:style-name="al"/>
                <text:p text:style-name="al">
                <text:span text:style-name="nadrukvet">Gemeente</text:span>
              </text:p>
                <text:p text:style-name="al">Gemeente Valkenburg aan de Geul</text:p>
                <text:p text:style-name="al"/>
                <text:p text:style-name="al">
                <text:span text:style-name="nadrukvet">GGD</text:span>
              </text:p>
                <text:p text:style-name="al">GGD Zuid-Limburg</text:p>
                <text:p text:style-name="al"/>
                <text:p text:style-name="al">
                <text:span text:style-name="nadrukvet">Kinderopvangvoorziening</text:span>
              </text:p>
                <text:p text:style-name="al">Buitenschoolse opvang op een specifiek adres, dagopvang op een specifiek adres, een gastouderbureau of een voorziening voor gastouderopvang</text:p>
                <text:p text:style-name="al"/>
                <text:p text:style-name="al">
                <text:span text:style-name="nadrukvet">Kwaliteitseisen</text:span>
              </text:p>
                <text:p text:style-name="al">De kwaliteitseisen vastgelegd in voorschriften, welke door de houder nageleefd moeten worden, staan genoemd in de Wet kinderopvang en alle onderliggende regelgeving</text:p>
                <text:p text:style-name="al"/>
                <text:p text:style-name="al">
                <text:span text:style-name="nadrukvet">LRK</text:span>
              </text:p>
                <text:p text:style-name="al">Landelijk register kinderopvang</text:p>
                <text:p text:style-name="al"/>
                <text:p text:style-name="al">
                <text:span text:style-name="nadrukvet">Toezichthouder</text:span>
              </text:p>
                <text:p text:style-name="al">De aangewezen toezichthouder van de GGD. De toezichthouder kinderopvang onderzoekt de naleving van de kwaliteitseisen en legt de bevindingen vast in een inspectierapport.</text:p>
                <text:p text:style-name="al"/>
                <text:p text:style-name="al">
                <text:span text:style-name="nadrukvet">Wko</text:span>
              </text:p>
                <text:p text:style-name="al">Wet Kinderopvang</text:p>
                <text:p text:style-name="al"/>
              </text:section>
            </text:section>
            <text:p text:style-name="hoofdstuk_bottom"/>
          </text:section>
          <text:section text:name="hoofdstuk_id1-3-2-2-2" text:style-name="hoofdstuk">
            <text:p text:style-name="hoofdstuk_kop"><text:span text:style-name="label"/> <text:span text:style-name="nr"/> Inleiding</text:p>
            <text:section text:name="paragraaf_id1-3-2-2-2-2" text:style-name="paragraaf">
              <text:p text:style-name="paragraaf_kop"><text:span text:style-name="label"/> <text:span text:style-name="nr"/> 
                <text:span text:style-name="nadrukcur">2.1 Waarom beleid</text:span>
              </text:p>
              <text:section text:name="structuurtekst_id1-3-2-2-2-2-2" text:style-name="structuurtekst">
                <text:p text:style-name="al">In dit beleidsstuk is vastgelegd hoe het beleid is dat gemeente Valkenburg aan de Geul voert met betrekking tot de gemeentelijke taken die voortvloeien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section>
            </text:section>
            <text:section text:name="paragraaf_id1-3-2-2-2-3" text:style-name="paragraaf">
              <text:p text:style-name="paragraaf_kop"><text:span text:style-name="label"/> <text:span text:style-name="nr"/> 
                <text:span text:style-name="nadrukcur">2.2 Wat komt aan de orde</text:span>
              </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p text:style-name="al">- of er een boete kan worden opgelegd en de hoogte daarvan;</text:p>
                <text:p text:style-name="al">- de hoogte van een last onder dwangsom;</text:p>
                <text:p text:style-name="al">- de maximale hersteltermijn. </text:p>
              </text:section>
            </text:section>
            <text:section text:name="paragraaf_id1-3-2-2-2-4" text:style-name="paragraaf">
              <text:p text:style-name="paragraaf_kop"><text:span text:style-name="label"/> <text:span text:style-name="nr"/> 
                <text:span text:style-name="nadrukcur">2.3 Landelijke en gemeentelijke ontwikkelingen</text:span>
              </text:p>
              <text:section text:name="structuurtekst_id1-3-2-2-2-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Sinds 1 oktober 2018 heeft de gemeente Valkenburg aan de Geul ervoor gekozen om de registratie, toegang en handhavingstaken neer te leggen bij team kinderopvang van de gemeente Maastricht. Hierdoor borgen we de continuïteit en kwaliteit van deze taak.</text:p>
                <text:p text:style-name="al">Sinds 2020 heeft de gemeente Valkenburg aan de Geul de frequentie van de inspecties aan voorzieningen voor gastouderopvang opgeschaald. </text:p>
                <text:p text:style-name="al"/>
                <text:p text:style-name="al">Dit alles heeft ertoe geleid dat gemeente Valkenburg aan de Geul de voor u liggende beleidsregels kinderopvang heeft herzien en vastgesteld. </text:p>
                <text:p text:style-name="al"/>
              </text:section>
            </text:section>
            <text:p text:style-name="hoofdstuk_bottom"/>
          </text:section>
          <text:section text:name="hoofdstuk_id1-3-2-2-3" text:style-name="hoofdstuk">
            <text:p text:style-name="hoofdstuk_kop"><text:span text:style-name="label"/> <text:span text:style-name="nr"/> Kader, visie, ambitie en speerpunten</text:p>
            <text:section text:name="paragraaf_id1-3-2-2-3-2" text:style-name="paragraaf">
              <text:p text:style-name="paragraaf_kop"><text:span text:style-name="label"/> <text:span text:style-name="nr"/> 
                <text:span text:style-name="nadrukcur">3.1 Kader</text:span>
              </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3-3" text:style-name="paragraaf">
              <text:p text:style-name="paragraaf_kop"><text:span text:style-name="label"/> <text:span text:style-name="nr"/> 
                <text:span text:style-name="nadrukcur">3.2 Visie op handhaving</text:span>
              </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In beginsel wordt het stroomschema boetebeleid gemeenten Zuid-Limburg zoals in de bijlage is opgenomen, als leidend gezien</text:p>
              </text:section>
            </text:section>
            <text:section text:name="paragraaf_id1-3-2-2-3-4" text:style-name="paragraaf">
              <text:p text:style-name="paragraaf_kop"><text:span text:style-name="label"/> <text:span text:style-name="nr"/> 
                <text:span text:style-name="nadrukcur"/>
                <text:span text:style-name="nadrukcur">3.3 Ambitie</text:span>
              </text:p>
              <text:section text:name="structuurtekst_id1-3-2-2-3-4-2" text:style-name="structuurtekst">
                <text:p text:style-name="al">De gemeente Valkenburg aan de Geul vindt kwalitatief goede kinderopvang zeer belangrijk en werkt hierbij goed samen met de GGD. Toezicht en handhaving wordt ingezet naar aanleiding van het advies van de toezichthouder. De wet en regelgeving zijn hierin leidend, conform onze opdracht aan de GGD. </text:p>
                <text:p text:style-name="al"/>
                <text:p text:style-name="al">Veilige en verantwoorde kinderopvang is de topprioriteit van de gemeente en daarmee de enige ambitie.</text:p>
              </text:section>
            </text:section>
            <text:section text:name="paragraaf_id1-3-2-2-3-5" text:style-name="paragraaf">
              <text:p text:style-name="paragraaf_kop"><text:span text:style-name="label"/> <text:span text:style-name="nr"/> 
                <text:span text:style-name="nadrukcur">3.4 Speerpunten</text:span>
              </text:p>
              <text:section text:name="structuurtekst_id1-3-2-2-3-5-2" text:style-name="structuurtekst">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gemeente Valkenburg aan de Geul heeft als speerpunten:</text:p>
                <text:p text:style-name="al">1. Voor- en vroegschoolse educatie.</text:p>
                <text:p text:style-name="al">2. Tijdelijke extra aandacht voor nieuwe voorschriften.</text:p>
                <text:p text:style-name="al">3. Intensivering toezicht op voorzieningen gastouderopvang (toezicht op minimaal 30% van de VGO per jaar).</text:p>
                <text:p text:style-name="al"/>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 
                <text:span text:style-name="nadrukcur">4.1 Onderzoeken</text:span>
              </text:p>
              <text:section text:name="structuurtekst_id1-3-2-2-4-3-2" text:style-name="structuurtekst">
                <text:p text:style-name="al">De toezichthouder van de GGD voert de volgende onderzoeken voor de gemeente Valkenburg aan de Geul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text:span text:style-name="nadrukondlijn">alle</text:span> kindercentra en gastouderbureaus worden jaarlijks onderzocht. </text:p>
                <text:p text:style-name="al">- Onderzoek voorzieningen voor gastouderopvang; jaarlijks op basis van een steekproef. Gemeente Valkenburg aan de Geul laat jaarlijks minimaal <text:span text:style-name="nadrukvet">30</text:span> % van de voorzieningen voor gastouderopvang onderzoeken.</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een wijzigingsverzoek van een houder of naar aanleiding van een incident/signaal.</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section text:name="paragraaf_id1-3-2-2-4-4" text:style-name="paragraaf">
              <text:p text:style-name="paragraaf_kop"><text:span text:style-name="label"/> <text:span text:style-name="nr"/> 
                <text:span text:style-name="nadrukcur">4.2 </text:span>
                <text:span text:style-name="nadrukcur">Risicogestuurd</text:span>
                <text:span text:style-name="nadrukcur"> en onaangekondigd toezicht</text:span>
              </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section text:name="paragraaf_id1-3-2-2-4-5" text:style-name="paragraaf">
              <text:p text:style-name="paragraaf_kop"><text:span text:style-name="label"/> <text:span text:style-name="nr"/> 
                <text:span text:style-name="nadrukcur">4.3 Herstelaanbod</text:span>
              </text:p>
              <text:section text:name="structuurtekst_id1-3-2-2-4-5-2" text:style-name="structuurtekst">
                <text:p text:style-name="al">De gemeente Valkenburg aan de Geu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Valkenburg aan de Geul geeft de GGD geen herstelaanbod bij:</text:p>
                <text:p text:style-name="al">- Een overtreding in een domein (domeinen zoals opgenomen in het inspectierapport van de GGD) waarvoor in datzelfde domein in de afgelopen 2 jaar al herstelaanbod is gedaan. </text:p>
                <text:p text:style-name="al">- Recidive, zijnde een overtreding welke binnen een periode van drie jaar nadat een eerdere overtreding van dezelfde wettelijke norm heeft plaatsgevonden;</text:p>
                <text:p text:style-name="al">- Een overtreding is geconstateerd waarvoor een schriftelijk bevel wordt opgelegd. In dit geval wordt voor eventuele andere geconstateerde overtredingen naast dat bevel geen herstelaanbod gedaan;</text:p>
                <text:p text:style-name="al">- Er meer dan 2 domeinen niet nageleefd worden; </text:p>
                <text:p text:style-name="al">- Herstel niet binnen de voor het herstelaanbod geldende maximale hersteltermijn van vier weken te realiseren is; </text:p>
                <text:p text:style-name="al">- Voor overtredingen waarbij gemeente en GGD hebben afgestemd dat deze overtredingen niet in aanmerking komen voor herstelaanbod. Dit zijn:</text:p>
                <text:p text:style-name="al">* overtredingen t.a.v. pedagogische praktijk</text:p>
                <text:p text:style-name="al">* overtreding bij volledig ontbreken van beleidsplan Veiligheid en gezondheid </text:p>
                <text:p text:style-name="al">* ontbreken van geldige VOG</text:p>
                <text:p text:style-name="al">* direct gevaar voor veiligheid en gezondheid</text:p>
                <text:p text:style-name="al"/>
                <text:p text:style-name="al">De gemeente weegt de oorspronkelijke overtreding en de resultaten van herstelaanbod mee bij haar beslissing om wel of niet te handhaven. Meer informatie hierover staat in paragraaf 6.5 Handhaving na herstelaanbod. </text:p>
              </text:section>
            </text:section>
            <text:section text:name="paragraaf_id1-3-2-2-4-6" text:style-name="paragraaf">
              <text:p text:style-name="paragraaf_kop"><text:span text:style-name="label"/> <text:span text:style-name="nr"/> 
                <text:span text:style-name="nadrukcur">4.4 Schriftelijk bevel</text:span>
              </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section>
            </text:section>
            <text:p text:style-name="hoofdstuk_bottom"/>
          </text:section>
          <text:section text:name="hoofdstuk_id1-3-2-2-5" text:style-name="hoofdstuk">
            <text:p text:style-name="hoofdstuk_kop"><text:span text:style-name="label"/> <text:span text:style-name="nr"/>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 </text:p>
            </text:section>
            <text:section text:name="paragraaf_id1-3-2-2-5-3" text:style-name="paragraaf">
              <text:p text:style-name="paragraaf_kop"><text:span text:style-name="label"/> <text:span text:style-name="nr"/> 
                <text:span text:style-name="nadrukcur">5.1 Nieuwe voorziening</text:span>
              </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p text:style-name="al">Bij het indienen van een aanvraag voor een nieuwe kinderopvangvoorziening, worden leges in rekening gebracht. </text:p>
              </text:section>
              <text:section text:name="artikel_id1-3-2-2-5-3-3" text:style-name="artikel">
                <text:p text:style-name="artikel_kop_titel"><text:span text:style-name="artikel_kop_label"/> <text:span text:style-name="artikel_kop_nr"/> Illegale kinderopvang</text:p>
                <text:p text:style-name="al">Zonder, of voorafgaand aan de schriftelijke toestemming tot exploitatie mag een kinderopvangvoorziening niet geëxploiteerd worden. Indien dit toch gebeurt, wordt dit ook wel aangeduid met illegale kinderopvang. De gemeente Valkenburg aan de Geul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label"/> <text:span text:style-name="artikel_kop_nr"/>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alkenburg aan de Geul vindt het van groot belang dat wanneer een kinderopvangvoorziening start met exploiteren, ook aan de andere benodigde eisen gesteld aan bijvoorbeeld het brandveilig gebruik, de bouw (het gebouw) en de bestemming is voldaan. </text:p>
              </text:section>
              <text:section text:name="artikel_id1-3-2-2-5-3-5" text:style-name="artikel">
                <text:p text:style-name="artikel_kop_titel"><text:span text:style-name="artikel_kop_label"/> <text:span text:style-name="artikel_kop_nr"/>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3-6" text:style-name="artikel">
                <text:p text:style-name="artikel_kop_titel"><text:span text:style-name="artikel_kop_label"/> <text:span text:style-name="artikel_kop_nr"/>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section text:name="paragraaf_id1-3-2-2-5-4" text:style-name="paragraaf">
              <text:p text:style-name="paragraaf_kop"><text:span text:style-name="label"/> <text:span text:style-name="nr"/> 
                <text:span text:style-name="nadrukcur">5.2 Houderwijziging</text:span>
              </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
                <text:p text:style-name="al">De gemeente Valkenburg aan de Geul hanteert de volgende <text:span text:style-name="nadrukcur">uitgangspunten </text:span>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text:p>
                <text:p text:style-name="al"/>
              </text:section>
            </text:section>
            <text:section text:name="paragraaf_id1-3-2-2-5-5" text:style-name="paragraaf">
              <text:p text:style-name="paragraaf_kop"><text:span text:style-name="label"/> <text:span text:style-name="nr"/> 
                <text:span text:style-name="nadrukcur">5.3 Verhuizing</text:span>
              </text:p>
              <text:section text:name="structuurtekst_id1-3-2-2-5-5-2" text:style-name="structuurtekst">
                <text:p text:style-name="al"/>
              </text:section>
              <text:section text:name="artikel_id1-3-2-2-5-5-3"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name="artikel_id1-3-2-2-5-5-4"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p text:style-name="al">-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p text:style-name="hoofdstuk_bottom"/>
          </text:section>
          <text:section text:name="hoofdstuk_id1-3-2-2-6" text:style-name="hoofdstuk">
            <text:p text:style-name="hoofdstuk_kop"><text:span text:style-name="label"/> <text:span text:style-name="nr"/> 6.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 
                <text:span text:style-name="nadrukcur">6.1 Maatwerk in handhaving</text:span>
              </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6-3-3" text:style-name="artikel">
                <text:p text:style-name="artikel_kop_titel"><text:span text:style-name="artikel_kop_label"/> <text:span text:style-name="artikel_kop_nr">6.1.1.</text:span> Herstellend en/of bestraffend handhaven</text:p>
                <text:p text:style-name="al">De gemeente Valkenburg aan de Geul heeft de mogelijkheid om zowel herstellend als bestraffend te handhaven: </text:p>
                <text:p text:style-name="al">- Herstellend betekent dat de gemeente de houder ertoe aanzet de overtreding van een kwaliteitseis op te heffen en opgeheven te houden.</text:p>
                <text:p text:style-name="al">- Bestraffend betekent dat de gemeente een bestuurlijke boete geeft voor bepaalde overtredingen.</text:p>
                <text:p text:style-name="al">Herstellend en bestraffend kan naast elkaar ingezet worden. </text:p>
                <text:p text:style-name="al">In hoofdstuk 3.2 van dit beleid is aangegeven dat de gemeente Valkenburg aan de Geul de volgende visie heeft op handhaven: </text:p>
                <text:p text:style-name="al">Het doel van het handhavend optreden is de overtreding te laten herstellen en te bestraffen indien nodig (dus: de gemeente kan een bestuurlijke boete opleggen).</text:p>
                <text:p text:style-name="al"/>
              </text:section>
              <text:section text:name="artikel_id1-3-2-2-6-3-4" text:style-name="artikel">
                <text:p text:style-name="artikel_kop_titel"><text:span text:style-name="artikel_kop_label"/> <text:span text:style-name="artikel_kop_nr">6.1.2.</text:span> Escalatieladder</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1.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p text:style-name="al">2.In geval van een overtreding met de prioriteit hoog, bedraagt de hersteltermijn maximaal 14 dagen. Is er sprake van een overtreding met een gemiddelde of lage prioriteit dan bedraagt de hersteltermijn maximaal respectievelijk 2 of 6 maanden.</text:p>
                <text:p text:style-name="al">3.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p text:style-name="al">1.Een last onder dwangsom wordt opgelegd met als doel herstel van de overtreding en/of voorkoming van herhaling van de overtreding.</text:p>
                <text:p text:style-name="al">2.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p text:style-name="al">1.Zolang de houder een bevel of aanwijzing niet opvolgt en het opleggen van een last onder bestuursdwang niet mogelijk is (lid 1).</text:p>
                <text:p text:style-name="al">2.Als een kindercentrum, gastouderbureau of voorziening voor gastouderopvang niet of niet langer aan de kwaliteitseisen voldoet (lid 2).</text:p>
                <text:p text:style-name="al"/>
                <text:p text:style-name="al">
                <text:span text:style-name="nadrukondlijn">Stap 4: </text:span>
                <text:span text:style-name="nadrukondlijn">intrekken van de beschikking met toestemming tot exploitatie </text:span>
                <text:span text:style-name="nadrukondlijn">en </text:span>
                <text:span text:style-name="nadrukondlijn">verwijdering uit het landel</text:span>
                <text:span text:style-name="nadrukondlijn">ijk register kinderopvang. </text:span>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p text:style-name="al">1.Indien is gebleken dat de houder niet langer de kinderopvangvoorziening exploiteert.</text:p>
                <text:p text:style-name="al">2.Indien uit een GGD-onderzoek of anderszins is gebleken dat de houder naar verwachting niet dan wel niet langer voldoet aan de bij of krachtens hoofdstuk 1 afdeling 3, paragrafen 2 en 3 gegeven voorschriften.</text:p>
                <text:p text:style-name="al">3.Indien drie maanden na de registratie de exploitatie van de kinderopvangvoorziening niet daadwerkelijk is aangevangen. 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3-5"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section>
              <text:section text:name="artikel_id1-3-2-2-6-3-6"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Valkenburg aan de Geul de volgende termijnen gehanteerd:</text:p>
                <text:p text:style-name="al">a)maximaal twee weken voor herstel van overtredingen met gevolgen voor de directe veiligheid, gezondheid of pedagogisch welbevinden van de kinderen in de dagelijkse opvangpraktijk;  </text:p>
                <text:p text:style-name="al">b)maximaal twee maanden voor herstel of wijziging van beleidsvoering en administratieve vereisten die redelijkerwijs moeten leiden tot verantwoorde kinderopvang; </text:p>
                <text:p text:style-name="al">c)maximaal zes maanden voor herstel van andere overtredingen die geen directe gevolgen hebben voor de veilige en gezonde omgeving van de kinderen; </text:p>
                <text:p text:style-name="al"/>
                <text:p text:style-name="al">De hersteltermijn zal met deze uitgangspunten bij elk handhavingsbesluit aan de hand van de specifieke situatie worden bepaald.</text:p>
              </text:section>
            </text:section>
            <text:section text:name="paragraaf_id1-3-2-2-6-4" text:style-name="paragraaf">
              <text:p text:style-name="paragraaf_kop"><text:span text:style-name="label"/> <text:span text:style-name="nr"/> 
                <text:span text:style-name="nadrukcur">6.2</text:span>
                <text:span text:style-name="nadrukcur"/>
                <text:span text:style-name="nadrukcur">Handhavingsmiddelen</text:span>
              </text:p>
              <text:section text:name="structuurtekst_id1-3-2-2-6-4-2" text:style-name="structuurtekst">
                <text:p text:style-name="al"/>
                <text:p text:style-name="al">De gemeente kan de volgende herstellende en bestraffende handhavingsmiddelen inzetten:</text:p>
                <text:p text:style-name="al">
                <text:span text:style-name="nadrukvet">
                  <text:span text:style-name="nadrukondlijn">Traject                                               Handhavingsmiddel</text:span>
                </text:span>
              </text:p>
                <text:p text:style-name="al">
                <text:span text:style-name="nadrukvet">Formeel herstellend</text:span>         Aanwijzing</text:p>
                <text:p text:style-name="al">            Last onder dwangsom</text:p>
                <text:p text:style-name="al">            Last onder bestuursdwang</text:p>
                <text:p text:style-name="al">                    Exploitatieverbod</text:p>
                <text:p text:style-name="al">            Intrekken toestemming tot exploitatie</text:p>
                <text:p text:style-name="al">
                <text:span text:style-name="nadrukvet">Formeel bestraffend</text:span>         Bestuurlijke boete</text:p>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Valkenburg aan de Geul zal inzetten.</text:p>
              </text:section>
              <text:section text:name="artikel_id1-3-2-2-6-4-3" text:style-name="artikel">
                <text:p text:style-name="artikel_kop_titel"><text:span text:style-name="artikel_kop_label"/> <text:span text:style-name="artikel_kop_nr">6.2.1.</text:span> De aanwijzing</text:p>
                <text:p text:style-name="al">De aanwijzing wordt door de gemeente Valkenburg aan de Geu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6-4-4"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p text:style-name="al">-Het bedrag is gelijk aan het bedrag dat in het afwegingsmodel staat genoemd als boete;</text:p>
                <text:p text:style-name="al"/>
                <text:p text:style-name="al"/>
                <text:p text:style-name="al">Een dwangsom kan worden opgelegd:</text:p>
                <text:p text:style-name="al">-Als bedrag ineens. </text:p>
                <text:p text:style-name="al">In dat geval wordt er na de begunstigingstermijn eenmalig beoordeeld of wel of niet aan de opgelegde last is voldaan en of de dwangsom dus wel of niet is verbeurt.</text:p>
                <text:p text:style-name="al">-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4-5"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4-6"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Valkenburg aan de Geul kan een houder in de volgende gevallen een exploitatie verbod op leggen: </text:p>
                <text:p text:style-name="al">-Zolang de houder een bevel of aanwijzing niet opvolgt (en het opleggen van een last onder bestuursdwang niet mogelijk is)</text:p>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4-7"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p text:style-name="al">-indien is gebleken dat de houder de kinderopvangvoorziening niet langer exploiteert; </text:p>
                <text:p text:style-name="al">-indien de exploitatie van de voorziening drie maanden na de inschrijving in het LRK niet daadwerkelijk is aangevangen; </text:p>
                <text:p text:style-name="al">-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Valkenburg aan de Geul</text:span>
                </text:span>
                <text:span text:style-name="nadrukcur">
                  <text:span text:style-name="nadrukondlijn"/>
                </text:span>
                <text:span text:style-name="nadrukcur">
                  <text:span text:style-name="nadrukondlijn">worden opgelegd bij</text:span>
                </text:span>: </text:p>
                <text:p text:style-name="al">-Het overtreden van de kwaliteitseisen uit de Wet kinderopvang en aanverwante regelgeving;</text:p>
                <text:p text:style-name="al">-Het niet opvolgen van een bevel of aanwijzing; </text:p>
                <text:p text:style-name="al">-Niet meewerken aan een verzoek van een toezichthouder of het bewust verkeerd informeren van een toezichthouder; </text:p>
                <text:p text:style-name="al">-Het starten van de exploitatie, voor de datum van ingang van de toestemming tot exploitatie. </text:p>
                <text:p text:style-name="al">-Het niet tijdig melden van wijzigingen van de in het LRK geregistreerde gegevens; </text:p>
                <text:p text:style-name="al">-Het overtreden van een exploitatieverbod;</text:p>
                <text:p text:style-name="al">-Schenden medewerkingsplicht;</text:p>
                <text:p text:style-name="al">-Niet opvolgen van een aanwijzing, bevel of exploitatieverbod;</text:p>
                <text:p text:style-name="al">-Niet nakomen afspraak als bedoeld in artikel 167 Wet op primair onderwijs.</text:p>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Valkenburg aan de Geul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Valkenburg aan de Geul verhoogt de boete indien de omstandigheden hier aanleiding toe geven. Hiervan kan sprake zijn onder andere bij :</text:p>
                <text:p text:style-name="al">-Herhaling van de overtreding (recidive), zijnde een overtreding welke binnen een periode van drie jaar nadat een eerdere overtreding van dezelfde wettelijke norm heeft plaatsgevonden waarvoor eveneens een bestuurlijke boete was opgelegd. De boete kan worden verhoogd met een factor 1,5.</text:p>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p text:style-name="al">Wanneer er meerdere overtredingen zijn waar een boete voor wordt opgelegd, worden de bedragen bij elkaar opgeteld tot één bedrag.</text:p>
              </text:section>
            </text:section>
            <text:section text:name="paragraaf_id1-3-2-2-6-5" text:style-name="paragraaf">
              <text:p text:style-name="paragraaf_kop"><text:span text:style-name="label"/> <text:span text:style-name="nr"/> 
                <text:span text:style-name="nadrukcur">6.3 Handhaving na herstelaanbod</text:span>
              </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5-3"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Valkenburg aan de Geul niet handhavend op. De overtreding is immers verholpen.</text:p>
              </text:section>
              <text:section text:name="artikel_id1-3-2-2-6-5-4"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p text:style-name="al"/>
              </text:section>
            </text:section>
            <text:section text:name="paragraaf_id1-3-2-2-6-6" text:style-name="paragraaf">
              <text:p text:style-name="paragraaf_kop"><text:span text:style-name="label"/> <text:span text:style-name="nr"/> 
                <text:span text:style-name="nadrukcur">Slotbepalingen</text:span>
              </text:p>
              <text:section text:name="structuurtekst_id1-3-2-2-6-6-2" text:style-name="structuurtekst">
                <text:p text:style-name="al">Onder bijzondere omstandigheden kan het college gemotiveerd afwijken van de beleidsregels. </text:p>
                <text:p text:style-name="al">Deze beleidsregels worden aangehaald als ‘Beleidsregels gemeentelijke taken uitvoering Wet kinderopvang gemeente Valkenburg aan de Geul, 2021’ en treden in werking op de dag na bekendmaking in de gemeente Valkenburg aan de Geul.</text:p>
                <text:p text:style-name="al">De beleidsregels kinderopvang, zoals vastgesteld door het college op 5 december 2017, worden ingetrokken.</text:p>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Gemeente Valkenburg aan de Geul, 2021  </text:p>
            <text:p text:style-name="al"/>
            <text:p text:style-name="al"/>
            <text:p text:style-name="al">Inhoud</text:p>
            <text:p text:style-name="al"/>
            <text:p text:style-name="al">1. Besluit, toepassing, citeertitel beleidsregels en definities   </text:p>
            <text:p text:style-name="al">1.1 Besluit</text:p>
            <text:p text:style-name="al">1.2 Toepassing</text:p>
            <text:p text:style-name="al">1.3 Citeertitel</text:p>
            <text:p text:style-name="al">1.4 Definities</text:p>
            <text:p text:style-name="al">2. Inleiding</text:p>
            <text:p text:style-name="al">2.1 Waarom beleid</text:p>
            <text:p text:style-name="al">2.2. Wat komt aan de orde</text:p>
            <text:p text:style-name="al">2.3 Landelijke en gemeente ontwikkelingen</text:p>
            <text:p text:style-name="al">3. Kader, visie, ambitie en speerpunten</text:p>
            <text:p text:style-name="al">3.1 Kader</text:p>
            <text:p text:style-name="al">3.2 Visie op handhaving</text:p>
            <text:p text:style-name="al">3.3. Ambitie</text:p>
            <text:p text:style-name="al">3.4 Speerpunten</text:p>
            <text:p text:style-name="al">4. Toezicht</text:p>
            <text:p text:style-name="al">4.1 Onderzoeken</text:p>
            <text:p text:style-name="al">4.2 Risicogestuurd en onaangekondigd toezicht</text:p>
            <text:p text:style-name="al">4.3 Herstelaanbod</text:p>
            <text:p text:style-name="al">4.4. Schriftelijk bevel</text:p>
            <text:p text:style-name="al">5. Aanvraag tot exploitatie </text:p>
            <text:p text:style-name="al">5.1 Nieuwe voorziening</text:p>
            <text:p text:style-name="al">5.2 Houderwijziging</text:p>
            <text:p text:style-name="al">5.3 Verhuizing</text:p>
            <text:p text:style-name="al">6. Handhaving</text:p>
            <text:p text:style-name="al">6.1 Maatwerk in handhaving</text:p>
            <text:p text:style-name="al">6.2 Handhavingsmiddelen</text:p>
            <text:p text:style-name="al">6.3 Handhaving na herstelaanbod</text:p>
            <text:p text:style-name="al">7. Slotbepalingen</text:p>
            <text:p text:style-name="al"/>
            <text:p text:style-name="al"/>
            <text:p text:style-name="al">Bijlage 1: Stroomschema boetebeleid gemeenten Zuid-Limburg </text:p>
            <text:p text:style-name="al">Bijlage 2: Afwegingsmodel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359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9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Zorg en gezondheid | Organisatie en beleid</meta:user-defined>
    <meta:user-defined meta:name="DC.source">artikel 4.81 van de Wijzigingswet Algemene wet bestuursrecht en enkele andere wetten (nieuwe omgevingsrecht en nadeelcompensatierecht)]|[1.0:c:BWBR0044962&amp;artikel=4.81&amp;g=2021-07-01</meta:user-defined>
    <meta:user-defined meta:name="DCTERMS.abstract">Beleidsregels gemeentelijke taken uitvoering Wet kinderopvang </meta:user-defined>
    <dc:language>nl</dc:language>
    <meta:user-defined meta:name="OVERHEIDop.locatietype/OVERHEIDop.gebiedsmarkering">Gemeente</meta:user-defined>
    <meta:user-defined meta:name="DC.title">Beleidsregels gemeentelijke taken uitvoering Wet kinderopvang</meta:user-defined>
    <meta:user-defined meta:name="DCTERMS.W3CDTF/DCTERMS.available">2021-08-12</meta:user-defined>
    <meta:user-defined meta:name="OVERHEIDop.externeBijlage">Bijlagen Beleidsregels uitvoering Wet kinderopvang|exb-2021-48518</meta:user-defined>
    <meta:user-defined meta:name="DCTERMS.W3CDTF/OVERHEIDop.jaargang">2021</meta:user-defined>
    <meta:user-defined meta:name="OVERHEIDop.publicationIssue">273598</meta:user-defined>
    <meta:user-defined meta:name="OVERHEIDop.betreftRegeling">CVDR661321_2</meta:user-defined>
    <meta:user-defined meta:name="xs:date/OVERHEIDop.startdatum">2021-07-14</meta:user-defined>
    <meta:user-defined meta:name="OVERHEIDop.GmbID/DC.identifier">gmb-2021-273598</meta:user-defined>
    <meta:user-defined meta:name="OVERHEIDop.versieInformatie"/>
  </office:meta>
</office:document-meta>
</file>