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nabij WC de Withstraat 3 in Zuidhorn kadastraal bekend gemeente Zuidhorn, sectie F, perceelnummer 6560 in Zuidhorn</text:p>
      <text:section text:name="zakelijke-mededeling_id1-3-2" text:style-name="zakelijke-mededeling">
        <text:section text:name="zakelijke-mededeling-tekst_id1-3-2-1" text:style-name="zakelijke-mededeling-tekst">
          <text:section text:name="tekst_id1-3-2-1-1" text:style-name="tekst">
            <text:p text:style-name="common-al">Op 10 augustus 2021 heeft de gemeente Westerkwartier een aanvraag ontvangen voor het kappen van bomen op locatie nabij WC de Withstraat 3 in Zuidhorn kadastraal bekend gemeente Zuidhorn, sectie F, perceelnummer 6560 in Zuidhorn. De aanvraag is geregistreerd onder zaaknummer Z202103011.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359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9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9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kappen van bomen - nabij WC de Withstraat 3 in Zuidhorn kadastraal bekend gemeente Zuidhorn, sectie F, perceelnummer 6560 in Zuidhorn</meta:user-defined>
    <meta:user-defined meta:name="DCTERMS.W3CDTF/DCTERMS.available">2021-08-12</meta:user-defined>
    <meta:user-defined meta:name="DCTERMS.W3CDTF/OVERHEIDop.jaargang">2021</meta:user-defined>
    <meta:user-defined meta:name="OVERHEIDop.publicationIssue">273596</meta:user-defined>
    <meta:user-defined meta:name="OVERHEIDop.GmbID/DC.identifier">gmb-2021-273596</meta:user-defined>
    <meta:user-defined meta:name="OVERHEIDop.versieInformatie"/>
  </office:meta>
</office:document-meta>
</file>