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straat 18, 3958 BT Amerongen, plaatsen raam in zijgevel (HZ_WABO-21-1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5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verstraat 18, 3958 BT Amerongen, plaatsen raam in zijgevel (HZ_WABO-21-172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95</meta:user-defined>
    <meta:user-defined meta:name="OVERHEIDop.GmbID/DC.identifier">gmb-2021-273595</meta:user-defined>
    <meta:user-defined meta:name="OVERHEIDop.versieInformatie"/>
  </office:meta>
</office:document-meta>
</file>