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 en activiteit bouw/monument, Assenstraat 92, 7411VM Deventer (Z2021-00009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Assenstraat 92, 7411VM Deventer– ontvangen op 20 juli 2021 voor het energetisch verbeteren van 134 appartementen in de binnenstad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58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8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8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, activiteit bouw en activiteit bouw/monument, Assenstraat 92, 7411VM Deventer (Z2021-00009640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89</meta:user-defined>
    <meta:user-defined meta:name="OVERHEIDop.GmbID/DC.identifier">gmb-2021-273589</meta:user-defined>
    <meta:user-defined meta:name="OVERHEIDop.versieInformatie"/>
  </office:meta>
</office:document-meta>
</file>