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uitengebied, Kappeweg 20-20a</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Kappeweg 20-20a te Wijhe, kadastraal bekend als gemeente Wijhe, sectie F, nummers 6220 en 6221. De initiatiefnemer wil met toepassing van de KGO-regeling landschapontsierende bedrijfsbebouwing slopen en ter compensatie een vrijstaande woning realiseren.</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358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8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8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3-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ooraankondiging bestemmingsplan Buitengebied, Kappeweg 20-20a</meta:user-defined>
    <meta:user-defined meta:name="DCTERMS.W3CDTF/DCTERMS.available">2021-08-18</meta:user-defined>
    <meta:user-defined meta:name="DCTERMS.W3CDTF/OVERHEIDop.jaargang">2021</meta:user-defined>
    <meta:user-defined meta:name="OVERHEIDop.publicationIssue">273587</meta:user-defined>
    <meta:user-defined meta:name="OVERHEIDop.GmbID/DC.identifier">gmb-2021-273587</meta:user-defined>
    <meta:user-defined meta:name="OVERHEIDop.versieInformatie"/>
  </office:meta>
</office:document-meta>
</file>