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17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rnizoenweg 17B te Venlo</text:span>
          </text:p>
            <text:p text:style-name="common-al">Voor het slopen van gebouw inclusief het verwijderen van asbesthoudende materialen</text:p>
            <text:p text:style-name="common-al">Afrondingsbrief verzonden op 10 augustus 2021</text:p>
            <text:p text:style-name="common-al">Kenmerk 2021-13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358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Garnizoenweg 17B te Ven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85</meta:user-defined>
    <meta:user-defined meta:name="OVERHEIDop.GmbID/DC.identifier">gmb-2021-273585</meta:user-defined>
    <meta:user-defined meta:name="OVERHEIDop.versieInformatie"/>
  </office:meta>
</office:document-meta>
</file>