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LM 21097 Rummeling 7 in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4 augustus 2021 heeft de gemeente een sloopmelding ontvangen voor de locatie Rummeling 7 in Maarheeze. De melding is geregistreerd onder zaaknummer SLM 21097. De melding betreft het verwijderen van asbest (bovenbouw stal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73582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582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582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Kennisgeving ingediende sloopmelding SLM 21097 asbest sanering (bovenbouw stal) locatie Rummeling 7 in Maarheeze</meta:user-defined>
    <dc:language>nl</dc:language>
    <meta:user-defined meta:name="OVERHEIDop.locatietype/OVERHEIDop.gebiedsmarkering">Punt</meta:user-defined>
    <meta:user-defined meta:name="DC.title">Sloopmelding SLM 21097 Rummeling 7 in Maarheeze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3582</meta:user-defined>
    <meta:user-defined meta:name="OVERHEIDop.GmbID/DC.identifier">gmb-2021-273582</meta:user-defined>
    <meta:user-defined meta:name="OVERHEIDop.versieInformatie"/>
  </office:meta>
</office:document-meta>
</file>