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, Kavel 97 Sectie A Bathmense Enk 3(Z2021-00009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97 Sectie A </text:span>
            <text:span text:style-name="nadrukvet">Bathmense</text:span>
            <text:span text:style-name="nadrukvet"> Enk 3</text:span> – ontvangen op 24.07.2021 voor het bouwen van een vrijstaan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57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bouwen, Kavel 97 Sectie A Bathmense Enk 3(Z2021-0000981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74</meta:user-defined>
    <meta:user-defined meta:name="OVERHEIDop.GmbID/DC.identifier">gmb-2021-273574</meta:user-defined>
    <meta:user-defined meta:name="OVERHEIDop.versieInformatie"/>
  </office:meta>
</office:document-meta>
</file>