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ouwen van een woning en aanleggen in- en uitrit, Menneweg 14 Sassenheim, Kenmerk Z-20-157380, het bouwen van e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woning en aanleggen in- en uitrit.</text:p>
            <text:p text:style-name="common-al">
            <text:span text:style-name="nadrukcur">datum besluit: </text:span>10 augustus 2021</text:p>
            <text:p text:style-name="common-al">
            <text:span text:style-name="nadrukcur">startdatum beroepstermijn:11 augustus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0 augustus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357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fgehandelde het bouwen van een woning en aanleggen in- en uitrit, Menneweg 14 Sassenheim, Kenmerk Z-20-157380, het bouwen van een woning en aanleggen in- en uitri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570</meta:user-defined>
    <meta:user-defined meta:name="OVERHEIDop.GmbID/DC.identifier">gmb-2021-273570</meta:user-defined>
    <meta:user-defined meta:name="OVERHEIDop.versieInformatie"/>
  </office:meta>
</office:document-meta>
</file>