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378 Zeshoevenstraat 91 te Udenhout, plaatsen van een tijdelijk woonunit, verzonden 2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78 - B - Zeshoevenstraat 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378 Zeshoevenstraat 91 te Udenhout, plaatsen van een tijdelijk woonunit, verzonden 28 juli 202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68</meta:user-defined>
    <meta:user-defined meta:name="OVERHEIDop.GmbID/DC.identifier">gmb-2021-273568</meta:user-defined>
    <meta:user-defined meta:name="OVERHEIDop.versieInformatie"/>
  </office:meta>
</office:document-meta>
</file>